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75</text:p>
          </table:table-cell>
          <table:table-cell table:number-columns-repeated="4" table:style-name="ce10"/>
          <table:table-cell office:value-type="string" table:style-name="ce12">
            <text:p>21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8:0000000:1740</text:p>
          </table:table-cell>
          <table:covered-table-cell/>
          <table:table-cell office:value-type="float" office:value="644013.55000000005" table:style-name="ce20">
            <text:p>644013,55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8:0000000:1741</text:p>
          </table:table-cell>
          <table:covered-table-cell/>
          <table:table-cell office:value-type="float" office:value="336163.11" table:style-name="ce20">
            <text:p>336163,11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1:4400007:577</text:p>
          </table:table-cell>
          <table:covered-table-cell/>
          <table:table-cell office:value-type="float" office:value="5147632.88" table:style-name="ce20">
            <text:p>5147632,88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4:0780020:738</text:p>
          </table:table-cell>
          <table:covered-table-cell/>
          <table:table-cell office:value-type="float" office:value="5086065.83" table:style-name="ce20">
            <text:p>5086065,8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8:0500012:537</text:p>
          </table:table-cell>
          <table:covered-table-cell/>
          <table:table-cell office:value-type="float" office:value="2443.3200000000002" table:style-name="ce20">
            <text:p>2443,32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8:3400002:319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8:3400004:267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0:0000000:1607</text:p>
          </table:table-cell>
          <table:covered-table-cell/>
          <table:table-cell office:value-type="float" office:value="1033632" table:style-name="ce20">
            <text:p>1033632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2:0100106:597</text:p>
          </table:table-cell>
          <table:covered-table-cell/>
          <table:table-cell office:value-type="float" office:value="1290.72" table:style-name="ce20">
            <text:p>1290,72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305005:11330</text:p>
          </table:table-cell>
          <table:covered-table-cell/>
          <table:table-cell office:value-type="float" office:value="22947575.800000001" table:style-name="ce20">
            <text:p>22947575,8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305005:11331</text:p>
          </table:table-cell>
          <table:covered-table-cell/>
          <table:table-cell office:value-type="float" office:value="2369601" table:style-name="ce20">
            <text:p>2369601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347001:1563</text:p>
          </table:table-cell>
          <table:covered-table-cell/>
          <table:table-cell office:value-type="float" office:value="847054" table:style-name="ce20">
            <text:p>847054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36:34:0347001:308</text:p>
          </table:table-cell>
          <table:covered-table-cell/>
          <table:table-cell office:value-type="float" office:value="64799878.310000002" table:style-name="ce22">
            <text:p>64799878,31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8D551EB8C3CA731B79D9B19820280031D166C85459A70A3C1E1D94FC26F2F48DCBA170FBB0A0244CC9C6A27945561BE28A2289867547806F28706D111DCD84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4-11-21T07:56:00Z</meta:creation-date>
    <dc:date>2024-11-21T07:56:00Z</dc:date>
  </office:meta>
</office:document-meta>
</file>